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5.0555in"/>
    </style:style>
    <style:style style:name="TableColumn21" style:family="table-column">
      <style:table-column-properties style:column-width="5.0555in"/>
    </style:style>
    <style:style style:name="Table19" style:family="table">
      <style:table-properties style:width="10.1111in" fo:margin-left="0in" table:align="left"/>
    </style:style>
    <style:style style:name="TableRow22" style:family="table-row">
      <style:table-row-properties style:min-row-height="2.720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25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Row28" style:family="table-row">
      <style:table-row-properties style:min-row-height="0.325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Row35" style:family="table-row">
      <style:table-row-properties style:min-row-height="2.447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Row40" style:family="table-row">
      <style:table-row-properties style:min-row-height="0.345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7" style:family="table-column">
      <style:table-column-properties style:column-width="10.1111in"/>
    </style:style>
    <style:style style:name="Table56" style:family="table">
      <style:table-properties style:width="10.1111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問候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line-height="0.1666in"/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0.2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0.25in" fo:text-indent="0.41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paragraph-properties fo:line-height="0.3194in"/>
      <style:text-properties style:font-name="標楷體" style:font-name-asian="標楷體"/>
    </style:style>
    <style:style style:name="P123" style:parent-style-name="內文" style:family="paragraph">
      <style:paragraph-properties fo:line-height="0.3194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3194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3194in"/>
      <style:text-properties style:font-name="標楷體" style:font-name-asian="標楷體"/>
    </style:style>
    <style:style style:name="P139" style:parent-style-name="內文" style:family="paragraph">
      <style:paragraph-properties fo:line-height="0.3194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319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附表1</text:span><text:span text:style-name="T5"><text:s text:c="15"/></text:span><text:span text:style-name="T6">弘光科技大學11</text:span><text:span text:style-name="T7">3</text:span><text:span text:style-name="T8">學年度第</text:span><text:span text:style-name="T9">2</text:span><text:span text:style-name="T10">學期</text:span><text:span text:style-name="T11">弘愛｢博</text:span><text:span text:style-name="T12">雅</text:span><text:span text:style-name="T13">｣</text:span><text:span text:style-name="T14">公益講座</text:span><text:span text:style-name="T15">成果</text:span><text:span text:style-name="T16">表</text:span></text:p>
      <text:p text:style-name="內文"><text:span text:style-name="T17">學校名稱：＿＿＿＿＿＿＿＿ <text:s text:c="2"/>講座主題：＿＿＿＿＿＿＿＿＿＿＿＿＿＿ <text:s/>講座日期：＿＿年＿＿月＿＿日 <text:s/>講座參與人數：＿＿＿<text:s/></text:span><text:span text:style-name="T18"><text:s text:c="6"/>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照片1</text:p>
          </table:table-cell>
          <table:table-cell table:style-name="TableCell26">
            <text:p text:style-name="P27">照片2</text:p>
          </table:table-cell>
        </table:table-row>
        <table:table-row table:style-name="TableRow28">
          <table:table-cell table:style-name="TableCell29">
            <text:p text:style-name="P30"><text:span text:style-name="T31">圖說</text:span></text:p>
          </table:table-cell>
          <table:table-cell table:style-name="TableCell32">
            <text:p text:style-name="P33"><text:span text:style-name="T34">圖說</text:span></text:p>
          </table:table-cell>
        </table:table-row>
        <table:table-row table:style-name="TableRow35">
          <table:table-cell table:style-name="TableCell36">
            <text:p text:style-name="P37">照片3</text:p>
          </table:table-cell>
          <table:table-cell table:style-name="TableCell38">
            <text:p text:style-name="P39">照片4</text:p>
          </table:table-cell>
        </table:table-row>
        <table:table-row table:style-name="TableRow40">
          <table:table-cell table:style-name="TableCell41">
            <text:p text:style-name="P42">圖說</text:p>
          </table:table-cell>
          <table:table-cell table:style-name="TableCell43">
            <text:p text:style-name="P44"><text:span text:style-name="T45">圖說</text:span></text:p>
          </table:table-cell>
        </table:table-row>
      </table:table>
      <text:soft-page-break/>
      <text:p text:style-name="內文"><text:span text:style-name="T46">附表2<text:s/></text:span><text:span text:style-name="T47"><text:s text:c="11"/></text:span><text:span text:style-name="T48">弘光科技大學11</text:span><text:span text:style-name="T49">3</text:span><text:span text:style-name="T50">學年度第</text:span><text:span text:style-name="T51">2</text:span><text:span text:style-name="T52">學期</text:span><text:span text:style-name="T53">弘愛｢博</text:span><text:span text:style-name="T54">雅</text:span><text:span text:style-name="T55">｣公益講座滿意度調查表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承辦老師您好：<text:s/></text:p>
            <text:p text:style-name="P61">謝謝您的協助，完成本次公益講座活動，為了解活動辦理情形，煩請填寫本問卷，並提供您寶貴的建議，作為後辦理相關講座之參考，再次感謝您 的配合。</text:p>
            <text:p text:style-name="P62"><text:s text:c="81"/>弘光科技大學學務處課外活動指導組 敬上</text:p>
          </table:table-cell>
        </table:table-row>
      </table:table>
      <text:p text:style-name="P63"/>
      <text:p text:style-name="內文"><text:span text:style-name="T64">學校名稱：＿＿＿＿＿＿＿＿＿ <text:s text:c="2"/>講座主題：＿＿＿＿＿＿＿＿＿＿＿＿＿ <text:s/>講座日期：＿＿年＿＿月＿＿日 <text:s/>講座參與人數：＿＿＿</text:span><text:span text:style-name="T65"><text:s text:c="6"/></text:span></text:p>
      <text:p text:style-name="P66"/>
      <text:p text:style-name="內文"><text:span text:style-name="T67">請就您認為最適當的答案在</text:span><text:span text:style-name="T68"></text:span><text:span text:style-name="T69">內打<text:s/></text:span><text:span text:style-name="T70"></text:span><text:span text:style-name="T71">非常滿意<text:s/></text:span><text:span text:style-name="T72"></text:span><text:span text:style-name="T73">滿意<text:s/></text:span><text:span text:style-name="T74"></text:span><text:span text:style-name="T75">有點滿意<text:s/></text:span><text:span text:style-name="T76"></text:span><text:span text:style-name="T77">有點不滿意</text:span><text:span text:style-name="T78"></text:span><text:span text:style-name="T79">不滿意<text:s/></text:span></text:p>
      <text:p text:style-name="P80">1、講者方面</text:p>
      <text:p text:style-name="P81"><text:span text:style-name="T82">（1）講者所演講之內容是否與本計畫目的相符？ <text:s text:c="3"/></text:span><text:span text:style-name="T83"></text:span><text:span text:style-name="T84">非常滿意<text:s/></text:span><text:span text:style-name="T85"></text:span><text:span text:style-name="T86">滿意<text:s/></text:span><text:span text:style-name="T87"></text:span><text:span text:style-name="T88">有點滿意<text:s/></text:span><text:span text:style-name="T89"></text:span><text:span text:style-name="T90">有點不滿意<text:s/></text:span><text:span text:style-name="T91"></text:span><text:span text:style-name="T92">不滿意 <text:s/>原因︰ <text:s text:c="14"/></text:span></text:p>
      <text:p text:style-name="P93"><text:span text:style-name="T94"><text:s text:c="5"/></text:span><text:span text:style-name="T95"><text:s text:c="111"/></text:span></text:p>
      <text:p text:style-name="P96"><text:span text:style-name="T97">（2）講者所演講之內容是否與先前學校邀約時溝通之內容相符？ <text:s text:c="2"/></text:span><text:span text:style-name="T98"></text:span><text:span text:style-name="T99">非常滿意<text:s/></text:span><text:span text:style-name="T100"></text:span><text:span text:style-name="T101">滿意<text:s/></text:span><text:span text:style-name="T102"></text:span><text:span text:style-name="T103">有點滿意<text:s/></text:span><text:span text:style-name="T104"></text:span><text:span text:style-name="T105">有點不滿意<text:s/></text:span><text:span text:style-name="T106"></text:span><text:span text:style-name="T107">不滿意 原因︰</text:span></text:p>
      <text:p text:style-name="P108"><text:s text:c="111"/></text:p>
      <text:p text:style-name="P109"><text:span text:style-name="T110">（3）對講者整體表現？ <text:s text:c="2"/></text:span><text:span text:style-name="T111"></text:span><text:span text:style-name="T112">非常滿意<text:s/></text:span><text:span text:style-name="T113"></text:span><text:span text:style-name="T114">滿意<text:s/></text:span><text:span text:style-name="T115"></text:span><text:span text:style-name="T116">有點滿意<text:s/></text:span><text:span text:style-name="T117"></text:span><text:span text:style-name="T118">有點不滿意<text:s/></text:span><text:span text:style-name="T119"></text:span><text:span text:style-name="T120">不滿意 原因︰<text:s/></text:span></text:p>
      <text:p text:style-name="P121"/>
      <text:p text:style-name="P122">2、計畫方面<text:s/></text:p>
      <text:p text:style-name="P123"><text:span text:style-name="T124">（1）對本校這次活動規劃的滿意度? <text:s text:c="3"/></text:span><text:span text:style-name="T125"></text:span><text:span text:style-name="T126">非常滿意<text:s/></text:span><text:span text:style-name="T127"></text:span><text:span text:style-name="T128">滿意<text:s/></text:span><text:span text:style-name="T129"></text:span><text:span text:style-name="T130">有點滿意<text:s/></text:span><text:span text:style-name="T131"></text:span><text:span text:style-name="T132">有點不滿意<text:s/></text:span><text:span text:style-name="T133"></text:span><text:span text:style-name="T134">不滿意 原因︰</text:span></text:p>
      <text:p text:style-name="P135"><text:span text:style-name="T136"><text:s text:c="5"/></text:span><text:span text:style-name="T137"><text:s text:c="109"/></text:span></text:p>
      <text:p text:style-name="P138">（2）對本次活動規劃意見?</text:p>
      <text:p text:style-name="P139"><text:span text:style-name="T140"><text:s text:c="5"/></text:span><text:span text:style-name="T141"><text:s text:c="111"/></text:span></text:p>
      <text:p text:style-name="P142"><text:span text:style-name="T143">（3）其他建議：</text:span><text:span text:style-name="T144"><text:s text:c="7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7875in" fo:margin-bottom="0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凱森 楊</dc:creator>
    <meta:creation-date>2025-02-17T02:51:00Z</meta:creation-date>
    <dc:date>2025-02-17T02:51:00Z</dc:date>
    <meta:print-date>2018-10-02T09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10" meta:row-count="9" meta:non-whitespace-character-count="1117"/>
  </office:meta>
</office:document-meta>
</file>