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5541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21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0486in" style:use-optimal-row-height="false" fo:keep-together="always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P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59in" style:use-optimal-row-height="false" fo:keep-together="always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281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2701in" style:use-optimal-row-height="false" fo:keep-together="always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281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2812in" style:use-optimal-row-height="false" fo:keep-together="always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0972in" style:use-optimal-row-height="false" fo:keep-together="always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281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0.2812in" style:use-optimal-row-height="false" fo:keep-together="always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0583in" style:use-optimal-row-height="false" fo:keep-together="always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5" style:family="table-row">
      <style:table-row-properties style:min-row-height="0.0486in" style:use-optimal-row-height="false" fo:keep-together="always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300" style:family="table-row">
      <style:table-row-properties style:min-row-height="0.3333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-asian="標楷體"/>
    </style:style>
    <style:style style:name="TableRow305" style:family="table-row">
      <style:table-row-properties style:min-row-height="0.2388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8" style:family="table-row">
      <style:table-row-properties style:min-row-height="2.75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7" style:family="table-row">
      <style:table-row-properties style:min-row-height="0.5895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9" style:parent-style-name="內文" style:family="paragraph">
      <style:paragraph-properties style:line-height-at-least="0.1666in"/>
      <style:text-properties style:font-name-asian="標楷體"/>
    </style:style>
    <style:style style:name="P400" style:parent-style-name="內文" style:family="paragraph">
      <style:paragraph-properties fo:widows="2" fo:orphans="2" fo:text-align="end" style:line-height-at-least="0.1666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277in" style:use-optimal-row-height="false" fo:keep-together="always"/>
    </style:style>
    <style:style style:name="TableCell4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1" style:family="table-row">
      <style:table-row-properties style:min-row-height="0.775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38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溪州鄉溪州國民小學113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1"/></text:span><text:span text:style-name="T42">處</text:span><text:span text:style-name="T43">(</text:span><text:span text:style-name="T44">室</text:span><text:span text:style-name="T45">)</text:span>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 table:number-rows-spanned="3">
            <text:p text:style-name="P50">子女姓名</text:p>
          </table:table-cell>
          <table:covered-table-cell/>
          <table:table-cell table:style-name="TableCell51" table:number-rows-spanned="3">
            <text:p text:style-name="P52">就讀學校</text:p>
          </table:table-cell>
          <table:table-cell table:style-name="TableCell53" table:number-columns-spanned="2" table:number-rows-spanned="3">
            <text:p text:style-name="P54">修業年限</text:p>
          </table:table-cell>
          <table:covered-table-cell/>
          <table:table-cell table:style-name="TableCell55" table:number-rows-spanned="3">
            <text:p text:style-name="P56">就讀年級</text:p>
          </table:table-cell>
          <table:table-cell table:style-name="TableCell57" table:number-columns-spanned="3">
            <text:p text:style-name="P58">學制</text:p>
          </table:table-cell>
          <table:covered-table-cell/>
          <table:covered-table-cell/>
          <table:table-cell table:style-name="TableCell59" table:number-columns-spanned="3" table:number-rows-spanned="3">
            <text:p text:style-name="P60">證<text:s text:c="3"/>明<text:s text:c="3"/>文<text:s text:c="3"/>件</text:p>
            <text:p text:style-name="P61">(高中職以上請檢附下列證件，</text:p>
            <text:p text:style-name="P62"><text:span text:style-name="T63">國中小免附證件</text:span><text:span text:style-name="T64">)</text:span></text:p>
          </table:table-cell>
          <table:covered-table-cell/>
          <table:covered-table-cell/>
          <table:table-cell table:style-name="TableCell65" table:number-rows-spanned="3">
            <text:p text:style-name="P66">申請補</text:p>
            <text:p text:style-name="P67">助金額</text:p>
          </table:table-cell>
          <table:table-cell table:style-name="TableCell68" table:number-rows-spanned="3">
            <text:p text:style-name="P69">大學暨獨立學院</text:p>
          </table:table-cell>
          <table:table-cell table:style-name="TableCell70">
            <text:p text:style-name="P71">公立</text:p>
          </table:table-cell>
          <table:table-cell table:style-name="TableCell72">
            <text:p text:style-name="P73">13,600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日間</text:p>
          </table:table-cell>
          <table:covered-table-cell/>
          <table:table-cell table:style-name="TableCell81" table:number-rows-spanned="2">
            <text:p text:style-name="P82">夜間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35,8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夜間學制</text:p>
          </table:table-cell>
          <table:table-cell table:style-name="TableCell102">
            <text:p text:style-name="P103">14,300</text:p>
          </table:table-cell>
        </table:table-row>
        <table:table-row table:style-name="TableRow104"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/>
          </table:table-cell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columns-spanned="3" table:number-rows-spanned="3">
            <text:p text:style-name="P118">□1.學雜費收據正本；如係影本應書明「與正本相符」並簽名；轉帳繳費者，應併附原繳費通知單。</text:p>
            <text:p text:style-name="P119">□2.戶口名簿或戶籍謄本(於本單位初次申請者，始須繳納)</text:p>
          </table:table-cell>
          <table:covered-table-cell/>
          <table:covered-table-cell/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><text:span text:style-name="T124">五專後二年及二專</text:span></text:p>
          </table:table-cell>
          <table:table-cell table:style-name="TableCell125">
            <text:p text:style-name="P126">公立</text:p>
          </table:table-cell>
          <table:table-cell table:style-name="TableCell127">
            <text:p text:style-name="P128">10,00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私立</text:p>
          </table:table-cell>
          <table:table-cell table:style-name="TableCell141">
            <text:p text:style-name="P142">28,0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夜間部</text:p>
          </table:table-cell>
          <table:table-cell table:style-name="TableCell155">
            <text:p text:style-name="P156">14,300</text:p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rows-spanned="3">
            <text:p text:style-name="P161"/>
          </table:table-cell>
          <table:table-cell table:style-name="TableCell162" table:number-columns-spanned="2" table:number-rows-spanned="3">
            <text:p text:style-name="P163"/>
          </table:table-cell>
          <table:covered-table-cell/>
          <table:table-cell table:style-name="TableCell164" table:number-rows-spanned="3">
            <text:p text:style-name="P165"/>
          </table:table-cell>
          <table:table-cell table:style-name="TableCell166" table:number-columns-spanned="2" table:number-rows-spanned="3">
            <text:p text:style-name="P167"/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columns-spanned="3" table:number-rows-spanned="3">
            <text:p text:style-name="P171">□1.學雜費收據正本；如係影本應書明「與正本相符」並簽名；轉帳繳費者，應併附原繳費通知單。</text:p>
            <text:p text:style-name="P172">□2.戶口名簿或戶籍謄本(於本單位初次申請者，始須繳納)</text:p>
          </table:table-cell>
          <table:covered-table-cell/>
          <table:covered-table-cell/>
          <table:table-cell table:style-name="TableCell173" table:number-rows-spanned="3">
            <text:p text:style-name="P174"/>
          </table:table-cell>
          <table:table-cell table:style-name="TableCell175" table:number-rows-spanned="2">
            <text:p text:style-name="P176">五專前三年</text:p>
          </table:table-cell>
          <table:table-cell table:style-name="TableCell177">
            <text:p text:style-name="P178">公立</text:p>
          </table:table-cell>
          <table:table-cell table:style-name="TableCell179">
            <text:p text:style-name="P180">7,7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私立</text:p>
          </table:table-cell>
          <table:table-cell table:style-name="TableCell193">
            <text:p text:style-name="P194">20,80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rows-spanned="2">
            <text:p text:style-name="P205">高中</text:p>
          </table:table-cell>
          <table:table-cell table:style-name="TableCell206">
            <text:p text:style-name="P207">公立</text:p>
          </table:table-cell>
          <table:table-cell table:style-name="TableCell208">
            <text:p text:style-name="P209">3,800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rows-spanned="3">
            <text:p text:style-name="P214"/>
          </table:table-cell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rows-spanned="3">
            <text:p text:style-name="P218"/>
          </table:table-cell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 table:number-rows-spanned="3">
            <text:p text:style-name="P222"/>
          </table:table-cell>
          <table:table-cell table:style-name="TableCell223" table:number-columns-spanned="3" table:number-rows-spanned="3">
            <text:p text:style-name="P224">□1.學雜費收據正本；如係影本應書明「與正本相符」並簽名；轉帳繳費者，應併附原繳費通知單。</text:p>
            <text:p text:style-name="P225">□2.戶口名簿或戶籍謄本(於本單位初次申請者，始須繳納)</text:p>
          </table:table-cell>
          <table:covered-table-cell/>
          <table:covered-table-cell/>
          <table:table-cell table:style-name="TableCell226" table:number-rows-spanned="3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13,5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rows-spanned="3">
            <text:p text:style-name="P243">高職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2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私立</text:p>
          </table:table-cell>
          <table:table-cell table:style-name="TableCell260">
            <text:p text:style-name="P261">18,900</text:p>
          </table:table-cell>
        </table:table-row>
        <table:table-row table:style-name="TableRow262"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rows-spanned="2">
            <text:p text:style-name="P274"/>
          </table:table-cell>
          <table:table-cell table:style-name="TableCell275" table:number-columns-spanned="3" table:number-rows-spanned="2">
            <text:p text:style-name="P276">□1.學雜費收據正本；如係影本應書明「與正本相符」並簽名；轉帳費者，應併附原繳費通知單。</text:p>
            <text:p text:style-name="P277">□2.戶口名簿或戶籍謄本(於本單位初次申請者，始須繳納)</text:p>
          </table:table-cell>
          <table:covered-table-cell/>
          <table:covered-table-cell/>
          <table:table-cell table:style-name="TableCell278" table:number-rows-spanned="2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實用技能</text:p>
          </table:table-cell>
          <table:table-cell table:style-name="TableCell283">
            <text:p text:style-name="P284">1,50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國中小</text:p>
          </table:table-cell>
          <table:table-cell table:style-name="TableCell296">
            <text:p text:style-name="P297">公私立</text:p>
          </table:table-cell>
          <table:table-cell table:style-name="TableCell298">
            <text:p text:style-name="P299">500</text:p>
          </table:table-cell>
        </table:table-row>
        <table:table-row table:style-name="TableRow300">
          <table:table-cell table:style-name="TableCell301" table:number-columns-spanned="2">
            <text:p text:style-name="P302">合<text:s/>計</text:p>
          </table:table-cell>
          <table:covered-table-cell/>
          <table:table-cell table:style-name="TableCell303" table:number-columns-spanned="14">
            <text:p text:style-name="P304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6">
            <text:p text:style-name="P307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1"><text:s text:c="4"/></text:span><text:span text:style-name="T312">申請人請填寫</text:span><text:span text:style-name="T313">本申請表及繳驗相關證件，並請先詳閱下列規定；</text:span><text:span text:style-name="T314">簽名或蓋章申請後即視同切結未重覆申請補助</text:span><text:span text:style-name="T315">，</text:span><text:span text:style-name="T316">且無違反下列規定之虛偽欺矇冒領情事，否則除應退還所領之補助費外，並應負相關行政及法律責任：</text:span></text:p>
            <text:p text:style-name="P317"><text:span text:style-name="T318">一、</text:span><text:span text:style-name="T319">子女隨在台澎金馬地區居住，就讀政府立案之公私立大專以下小學以上學校肄業正式生，可按規定申請：</text:span></text:p>
            <text:p text:style-name="P320">　(一)於本機關第一次申請時，需繳驗戶口名簿以確認親子關係，爾後除申請人之親子關係變更外，無須繳驗。</text:p>
            <text:p text:style-name="P321">　(二)除國中、國小無須繳驗證件外，公私立高中(職)以上須繳驗學雜費收據正本，如係影本應書明「與正本相符」並簽名；轉帳繳費者，應併附原繳費通知單。</text:p>
            <text:p text:style-name="P322"><text:span text:style-name="T323">二、</text:span><text:span text:style-name="T324">公教人員</text:span><text:span text:style-name="T325">子女以未婚且無職業需仰賴申請人扶養者為限。公教人員申請子女教育補助時，其未婚子女如繼續從事經常性工作</text:span><text:span text:style-name="T326">(</text:span><text:span text:style-name="T327">包括寒暑假短期打工</text:span><text:span text:style-name="T328">)</text:span><text:span text:style-name="T329">，且自</text:span><text:span text:style-name="T330">開學日</text:span><text:span text:style-name="T331">往</text:span><text:span text:style-name="T332">前推算</text:span><text:span text:style-name="T333">6</text:span><text:span text:style-name="T334">個月之每月工作平均所得</text:span><text:span text:style-name="T335">(</text:span><text:span text:style-name="T336">指子女工作依所得稅法應申報之所得總額</text:span><text:span text:style-name="T337">)</text:span><text:span text:style-name="T338">超過勞工基本工資者</text:span><text:span text:style-name="T339">(</text:span><text:span text:style-name="T340">目前為</text:span><text:span text:style-name="T341">2</text:span><text:span text:style-name="T342">8</text:span><text:span text:style-name="T343">,</text:span><text:span text:style-name="T344">590</text:span><text:span text:style-name="T345">元</text:span><text:span text:style-name="T346">)</text:span><text:span text:style-name="T347">者</text:span><text:span text:style-name="T348">，以有職業論，不得申請補助。</text:span></text:p>
            <text:p text:style-name="P349"><text:span text:style-name="T350">三、</text:span><text:span text:style-name="T351">公教人員子女</text:span><text:span text:style-name="T352">全免或減免學雜費</text:span><text:span text:style-name="T353">(</text:span><text:span text:style-name="T354">含十二年國民基本教育學費補助</text:span><text:span text:style-name="T355">)</text:span><text:span text:style-name="T356">，屬未具學籍之學校或補習班學生</text:span><text:span text:style-name="T357">，</text:span><text:span text:style-name="T358">就讀公私立中等以上學校之選讀生</text:span><text:span text:style-name="T359">，</text:span><text:span text:style-name="T360">就讀無特定修業年限之學校</text:span><text:span text:style-name="T361">，</text:span><text:span text:style-name="T362">已獲有軍公教遺族就學費用優待條例享有公費、減免學雜費之優待，已領取其他政府提供之獎</text:span><text:span text:style-name="T363">（補）</text:span><text:span text:style-name="T364">助者，不得申請子女教育補助。</text:span><text:span text:style-name="T365">但不包括</text:span><text:span text:style-name="T366">領取優秀學生獎學金、清寒獎學金</text:span><text:span text:style-name="T367">、</text:span><text:span text:style-name="T368">民間團體獎學金及</text:span><text:span text:style-name="T369">就讀國中小未因特殊身分獲有全免</text:span><text:span text:style-name="T370">(</text:span><text:span text:style-name="T371">減免</text:span><text:span text:style-name="T372">)</text:span><text:span text:style-name="T373">學雜費或政府提供獎助者</text:span><text:span text:style-name="T374">。</text:span></text:p>
            <text:p text:style-name="P375"><text:span text:style-name="T376">四、</text:span><text:span text:style-name="T377">公教人員子女除就讀國中小未因特殊身分全免</text:span><text:span text:style-name="T378">(</text:span><text:span text:style-name="T379">減免</text:span><text:span text:style-name="T380">)</text:span><text:span text:style-name="T381">學雜費及政府提供獎助者，依表訂數額請領子女教育補助外</text:span><text:span text:style-name="T382">，其實際繳納之學雜費低於子女教育補助</text:span><text:span text:style-name="T383">表訂</text:span><text:span text:style-name="T384">數額者，僅得</text:span><text:span text:style-name="T385">申請</text:span><text:span text:style-name="T386">補助其實際繳納數額。</text:span></text:p>
            <text:p text:style-name="P387"><text:span text:style-name="T388">五</text:span><text:span text:style-name="T389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0"><text:span text:style-name="T391">六</text:span><text:span text:style-name="T392">、夫妻同為公教人員者</text:span><text:span text:style-name="T393">(</text:span><text:span text:style-name="T394">包括離婚、分居者</text:span><text:span text:style-name="T395">)</text:span><text:span text:style-name="T396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6">
            <text:p text:style-name="P399">茲領到子女教育補助費新台幣<text:s/>　　<text:s text:c="2"/>萬<text:s/>　<text:s text:c="4"/>仟<text:s/>　<text:s text:c="3"/>佰<text:s/>　　<text:s text:c="2"/>拾<text:s/>　　<text:s/>元整<text:line-break/><text:s text:c="9"/>此<text:s/>據</text:p>
            <text:p text:style-name="P400"><text:span text:style-name="T401">　　　　　　　</text:span><text:span text:style-name="T402"><text:s text:c="15"/></text:span><text:span text:style-name="T403">經領</text:span><text:span text:style-name="T404">(</text:span><text:span text:style-name="T405">切結</text:span><text:span text:style-name="T406">)</text:span><text:span text:style-name="T407">人</text:span><text:span text:style-name="T408"><text:s text:c="2"/></text:span><text:span text:style-name="T409">　　</text:span><text:span text:style-name="T410"><text:s text:c="2"/></text:span><text:span text:style-name="T411">　</text:span><text:span text:style-name="T412"><text:s text:c="4"/>(</text:span><text:span text:style-name="T413">簽章</text:span><text:span text:style-name="T414">) <text:s/></text:span><text:span text:style-name="T415">　</text:span><text:span text:style-name="T416">11</text:span><text:span text:style-name="T417">4</text:span><text:span text:style-name="T418">　</text:span><text:span text:style-name="T419">年</text:span><text:span text:style-name="T420">　　</text:span><text:span text:style-name="T421">月</text:span><text:span text:style-name="T422">　　</text:span><text:span text:style-name="T4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P42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會計室</text:p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5-02-08T04:56:00Z</meta:creation-date>
    <dc:date>2025-02-08T04:56:00Z</dc:date>
    <meta:print-date>2019-09-04T0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3" meta:row-count="13" meta:non-whitespace-character-count="1562"/>
  </office:meta>
</office:document-meta>
</file>