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1.4812in" style:use-optimal-column-width="false"/>
    </style:style>
    <style:style style:name="TableColumn14" style:family="table-column">
      <style:table-column-properties style:column-width="1.6965in" style:use-optimal-column-width="false"/>
    </style:style>
    <style:style style:name="TableColumn15" style:family="table-column">
      <style:table-column-properties style:column-width="2.3027in" style:use-optimal-column-width="false"/>
    </style:style>
    <style:style style:name="TableColumn16" style:family="table-column">
      <style:table-column-properties style:column-width="1.2736in" style:use-optimal-column-width="false"/>
    </style:style>
    <style:style style:name="TableColumn17" style:family="table-column">
      <style:table-column-properties style:column-width="1.2743in" style:use-optimal-column-width="false"/>
    </style:style>
    <style:style style:name="TableColumn18" style:family="table-column">
      <style:table-column-properties style:column-width="1.2847in" style:use-optimal-column-width="false"/>
    </style:style>
    <style:style style:name="Table11" style:family="table">
      <style:table-properties style:width="10.094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text-align="center"/>
    </style:style>
    <style:style style:name="P15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Textbody" style:family="paragraph">
      <style:paragraph-properties fo:line-height="0.3333in" fo:margin-left="0.75in" fo:text-indent="-0.5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Textbody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屏東縣第65屆國民中小學科學展覽會評審委員推薦名單(縣市政府)</text:p>
      <text:p text:style-name="P2"><text:span text:style-name="T3">縣市：</text:span><text:span text:style-name="T4"><text:s text:c="19"/></text:span><text:span text:style-name="T5"><text:s text:c="2"/></text:span><text:span text:style-name="T6">聯絡人：</text:span><text:span text:style-name="T7"><text:s text:c="11"/></text:span><text:span text:style-name="T8"><text:s text:c="3"/></text:span><text:span text:style-name="T9">聯絡電話：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服務學校</text:p>
          </table:table-cell>
          <table:table-cell table:style-name="TableCell24">
            <text:p text:style-name="P25">聯絡電話(公務及手機)</text:p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>指導作品進入全國科展屆數</text:p>
          </table:table-cell>
          <table:table-cell table:style-name="TableCell30">
            <text:p text:style-name="P31">學科背景</text:p>
          </table:table-cell>
          <table:table-cell table:style-name="TableCell32">
            <text:p text:style-name="P33">推薦評審科別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一、推薦條件如下：</text:p>
      <text:p text:style-name="P156"><text:span text:style-name="T157">（一）</text:span><text:span text:style-name="T158">任教於中小學校之合格專任教師，且曾指導學生進入全國科學展覽會累計</text:span><text:span text:style-name="T159">3</text:span><text:span text:style-name="T160">屆以上者。</text:span></text:p>
      <text:p text:style-name="P161"><text:span text:style-name="T162">（二）當屆已任地方或全國科學展覽會之評審人員，不得重複擔任本縣科學展覽會</text:span><text:span text:style-name="T163">同組同科</text:span><text:span text:style-name="T164">之評審委員。</text:span></text:p>
      <text:p text:style-name="P165"><text:span text:style-name="T166">（三）當屆指導學生或三等親內之血緣、姻親參加地方學校科展之教師，不得擔任本縣科學展覽會之評審委員。</text:span></text:p>
      <text:p text:style-name="P167"><text:span text:style-name="T168">二、上述名單僅為推薦名單，正式名單需經本縣簽辦確認名單後，另函通知後續相關事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薾文</dc:creator>
    <meta:creation-date>2025-02-03T02:56:00Z</meta:creation-date>
    <dc:date>2025-02-03T02:56:00Z</dc:date>
    <meta:print-date>2025-01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